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06CFDCF8.gif" manifest:media-type="image/gif"/>
  <manifest:file-entry manifest:full-path="Pictures/10000000000000500000004FD9D4DBB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635cm" fo:margin-bottom="0.353cm" loext:contextual-spacing="false" fo:line-height="100%" fo:text-align="center" style:justify-single-word="false"/>
    </style:style>
    <style:style style:name="P2" style:family="paragraph" style:parent-style-name="Header">
      <style:paragraph-properties fo:line-height="0.423cm" fo:text-align="center" style:justify-single-word="false">
        <style:tab-stops>
          <style:tab-stop style:position="6.006cm"/>
        </style:tab-stops>
      </style:paragraph-properties>
      <style:text-properties style:font-name="Calibri" fo:letter-spacing="0.113cm"/>
    </style:style>
    <style:style style:name="P3" style:family="paragraph" style:parent-style-name="Normale">
      <style:paragraph-properties fo:margin-top="0.21cm" fo:margin-bottom="0.353cm" loext:contextual-spacing="false" fo:text-align="center" style:justify-single-word="false"/>
    </style:style>
    <style:style style:name="P4" style:family="paragraph" style:parent-style-name="Normale">
      <style:paragraph-properties fo:line-height="150%" fo:text-align="end" style:justify-single-word="false">
        <style:tab-stops>
          <style:tab-stop style:position="13.252cm" style:type="center"/>
        </style:tab-stops>
      </style:paragraph-properties>
      <style:text-properties officeooo:paragraph-rsid="001e70bb"/>
    </style:style>
    <style:style style:name="P5" style:family="paragraph" style:parent-style-name="Normale">
      <style:paragraph-properties fo:line-height="150%" fo:text-align="end" style:justify-single-word="false">
        <style:tab-stops>
          <style:tab-stop style:position="13.252cm" style:type="center"/>
        </style:tab-stops>
      </style:paragraph-properties>
      <style:text-properties style:font-name="Times New Roman" fo:font-size="12pt" officeooo:rsid="001b43b2" officeooo:paragraph-rsid="001e70bb" style:font-size-asian="12pt" style:font-name-complex="Calibri" style:font-size-complex="12pt"/>
    </style:style>
    <style:style style:name="P6" style:family="paragraph" style:parent-style-name="Normale">
      <style:paragraph-properties fo:line-height="150%" fo:text-align="end" style:justify-single-word="false">
        <style:tab-stops>
          <style:tab-stop style:position="13.252cm" style:type="center"/>
        </style:tab-stops>
      </style:paragraph-properties>
      <style:text-properties style:font-name="Times New Roman" fo:font-size="11pt" officeooo:paragraph-rsid="001b8d4c" style:font-size-asian="11pt" style:font-size-complex="11pt"/>
    </style:style>
    <style:style style:name="P7" style:family="paragraph" style:parent-style-name="Text_20_body">
      <style:text-properties style:font-name="Times New Roman" fo:font-size="11pt" officeooo:paragraph-rsid="00201a4b" style:font-size-asian="11pt" style:font-size-complex="11pt"/>
    </style:style>
    <style:style style:name="P8" style:family="paragraph" style:parent-style-name="Text_20_body">
      <style:text-properties style:font-name="Times New Roman" fo:font-size="11pt" officeooo:paragraph-rsid="0021357c" style:font-size-asian="11pt" style:font-size-complex="11pt"/>
    </style:style>
    <style:style style:name="P9" style:family="paragraph" style:parent-style-name="Text_20_body">
      <style:paragraph-properties fo:margin-left="0.192cm" fo:margin-right="0cm" fo:margin-top="0.159cm" fo:margin-bottom="0cm" loext:contextual-spacing="false" fo:text-indent="0cm" style:auto-text-indent="false"/>
      <style:text-properties style:font-name="Times New Roman" fo:font-size="11pt" officeooo:paragraph-rsid="00201a4b" style:font-size-asian="11pt" style:font-size-complex="11pt"/>
    </style:style>
    <style:style style:name="P10" style:family="paragraph" style:parent-style-name="Text_20_body">
      <style:paragraph-properties fo:margin-left="0.192cm" fo:margin-right="0cm" fo:text-indent="0cm" style:auto-text-indent="false"/>
      <style:text-properties style:font-name="Times New Roman" fo:font-size="11pt" officeooo:paragraph-rsid="00201a4b" style:font-size-asian="11pt" style:font-size-complex="11pt"/>
    </style:style>
    <style:style style:name="P11" style:family="paragraph" style:parent-style-name="Text_20_body">
      <style:paragraph-properties fo:margin-left="0.192cm" fo:margin-right="0cm" fo:line-height="0.467cm" fo:text-align="justify" style:justify-single-word="false" fo:text-indent="0cm" style:auto-text-indent="false"/>
      <style:text-properties style:font-name="Times New Roman" fo:font-size="11pt" officeooo:paragraph-rsid="0021357c" style:font-size-asian="11pt" style:font-size-complex="11pt"/>
    </style:style>
    <style:style style:name="P12" style:family="paragraph" style:parent-style-name="Text_20_body">
      <style:paragraph-properties fo:margin-left="0.192cm" fo:margin-right="0cm" fo:text-align="justify" style:justify-single-word="false" fo:text-indent="0cm" style:auto-text-indent="false">
        <style:tab-stops>
          <style:tab-stop style:position="3.872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13" style:family="paragraph" style:parent-style-name="Text_20_body">
      <style:paragraph-properties fo:margin-left="0.192cm" fo:margin-right="0cm" fo:margin-top="0.178cm" fo:margin-bottom="0cm" loext:contextual-spacing="false" fo:text-indent="0cm" style:auto-text-indent="false"/>
      <style:text-properties style:font-name="Times New Roman" fo:font-size="11pt" officeooo:paragraph-rsid="00201a4b" style:font-size-asian="11pt" style:font-size-complex="11pt"/>
    </style:style>
    <style:style style:name="P14" style:family="paragraph" style:parent-style-name="Text_20_body">
      <style:paragraph-properties fo:margin-left="0.192cm" fo:margin-right="0cm" fo:margin-top="0.176cm" fo:margin-bottom="0cm" loext:contextual-spacing="false" fo:text-indent="0cm" style:auto-text-indent="false"/>
      <style:text-properties style:font-name="Times New Roman" fo:font-size="11pt" officeooo:paragraph-rsid="00201a4b" style:font-size-asian="11pt" style:font-size-complex="11pt"/>
    </style:style>
    <style:style style:name="P15" style:family="paragraph" style:parent-style-name="Text_20_body">
      <style:paragraph-properties fo:margin-left="0.192cm" fo:margin-right="0cm" fo:margin-top="0.245cm" fo:margin-bottom="0cm" loext:contextual-spacing="false" fo:line-height="103%" fo:text-indent="0cm" style:auto-text-indent="false"/>
      <style:text-properties style:font-name="Times New Roman" fo:font-size="11pt" officeooo:paragraph-rsid="0021357c" style:font-size-asian="11pt" style:font-size-complex="11pt"/>
    </style:style>
    <style:style style:name="P16" style:family="paragraph" style:parent-style-name="Text_20_body">
      <style:paragraph-properties fo:margin-left="0.192cm" fo:margin-right="0cm" fo:margin-top="0.102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21357c" style:font-size-asian="11pt" style:font-size-complex="11pt"/>
    </style:style>
    <style:style style:name="P17" style:family="paragraph" style:parent-style-name="Text_20_body">
      <style:paragraph-properties fo:margin-top="0.016cm" fo:margin-bottom="0cm" loext:contextual-spacing="false"/>
      <style:text-properties style:font-name="Times New Roman" fo:font-size="11pt" officeooo:paragraph-rsid="00201a4b" style:font-size-asian="11pt" style:font-size-complex="11pt"/>
    </style:style>
    <style:style style:name="P18" style:family="paragraph" style:parent-style-name="Text_20_body">
      <style:paragraph-properties fo:margin-left="0.192cm" fo:margin-right="0.182cm" fo:margin-top="0.002cm" fo:margin-bottom="0cm" loext:contextual-spacing="false" fo:line-height="101%" fo:text-align="justify" style:justify-single-word="false" fo:text-indent="0cm" style:auto-text-indent="false"/>
      <style:text-properties style:font-name="Times New Roman" fo:font-size="11pt" officeooo:paragraph-rsid="00201a4b" style:font-size-asian="11pt" style:font-size-complex="11pt"/>
    </style:style>
    <style:style style:name="P19" style:family="paragraph" style:parent-style-name="Text_20_body">
      <style:paragraph-properties fo:margin-left="0.192cm" fo:margin-right="0.191cm" fo:margin-top="0.173cm" fo:margin-bottom="0cm" loext:contextual-spacing="false" fo:line-height="103%" fo:text-align="justify" style:justify-single-word="false" fo:text-indent="0cm" style:auto-text-indent="false"/>
      <style:text-properties style:font-name="Times New Roman" fo:font-size="11pt" officeooo:paragraph-rsid="0021357c" style:font-size-asian="11pt" style:font-size-complex="11pt"/>
    </style:style>
    <style:style style:name="P20" style:family="paragraph" style:parent-style-name="Text_20_body">
      <style:paragraph-properties fo:margin-left="0.192cm" fo:margin-right="0.18cm" fo:line-height="103%" fo:text-align="justify" style:justify-single-word="false" fo:text-indent="0cm" style:auto-text-indent="false"/>
      <style:text-properties style:font-name="Times New Roman" fo:font-size="11pt" officeooo:paragraph-rsid="00201a4b" style:font-size-asian="11pt" style:font-size-complex="11pt"/>
    </style:style>
    <style:style style:name="P21" style:family="paragraph" style:parent-style-name="Text_20_body">
      <style:paragraph-properties fo:margin-left="0.192cm" fo:margin-right="0.547cm" fo:margin-top="0.108cm" fo:margin-bottom="0cm" loext:contextual-spacing="false" fo:line-height="106%" fo:text-indent="0cm" style:auto-text-indent="false"/>
      <style:text-properties style:font-name="Times New Roman" fo:font-size="11pt" officeooo:paragraph-rsid="0021357c" style:font-size-asian="11pt" style:font-size-complex="11pt"/>
    </style:style>
    <style:style style:name="P22" style:family="paragraph" style:parent-style-name="Text_20_body">
      <style:paragraph-properties fo:margin-top="0.009cm" fo:margin-bottom="0cm" loext:contextual-spacing="false"/>
      <style:text-properties style:font-name="Times New Roman" fo:font-size="11pt" fo:font-style="italic" fo:font-weight="bold" officeooo:paragraph-rsid="0021357c" style:font-size-asian="11pt" style:font-style-asian="italic" style:font-weight-asian="bold" style:font-size-complex="11pt"/>
    </style:style>
    <style:style style:name="P23" style:family="paragraph" style:parent-style-name="Text_20_body">
      <style:paragraph-properties fo:margin-top="0.002cm" fo:margin-bottom="0cm" loext:contextual-spacing="false"/>
      <style:text-properties style:font-name="Times New Roman" fo:font-size="11pt" officeooo:paragraph-rsid="0021357c" style:font-size-asian="11pt" style:font-size-complex="11pt"/>
    </style:style>
    <style:style style:name="P24" style:family="paragraph" style:parent-style-name="Text_20_body">
      <style:paragraph-properties fo:margin-top="0.004cm" fo:margin-bottom="0cm" loext:contextual-spacing="false"/>
      <style:text-properties style:font-name="Times New Roman" fo:font-size="11pt" officeooo:paragraph-rsid="0021357c" style:font-size-asian="11pt" style:font-size-complex="11pt"/>
    </style:style>
    <style:style style:name="P25" style:family="paragraph" style:parent-style-name="Standard">
      <style:paragraph-properties fo:margin-left="8.059cm" fo:margin-right="0.515cm" fo:margin-top="0.002cm" fo:margin-bottom="0cm" loext:contextual-spacing="false" fo:line-height="106%" fo:text-align="start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1pt" fo:font-style="normal" fo:font-weight="normal" officeooo:rsid="001cb8a8" officeooo:paragraph-rsid="0021357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margin-left="3.127cm" fo:margin-right="3.127cm" fo:margin-top="0.002cm" fo:margin-bottom="0cm" loext:contextual-spacing="false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0.5pt" fo:font-style="italic" fo:font-weight="bold" officeooo:rsid="001cb8a8" officeooo:paragraph-rsid="00201a4b" style:font-size-asian="10.5pt" style:font-style-asian="italic" style:font-weight-asian="bold" style:font-name-complex="Calibri" style:font-size-complex="10.5pt"/>
    </style:style>
    <style:style style:name="P27" style:family="paragraph" style:parent-style-name="Standard">
      <style:paragraph-properties fo:margin-left="3.127cm" fo:margin-right="3.127cm" fo:margin-top="0.002cm" fo:margin-bottom="0cm" loext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0.5pt" fo:font-style="italic" fo:font-weight="bold" officeooo:rsid="001cb8a8" officeooo:paragraph-rsid="00201a4b" style:font-size-asian="10.5pt" style:font-style-asian="italic" style:font-weight-asian="bold" style:font-name-complex="Calibri" style:font-size-complex="10.5pt"/>
    </style:style>
    <style:style style:name="P28" style:family="paragraph" style:parent-style-name="Standard">
      <style:paragraph-properties fo:margin-left="8.377cm" fo:margin-right="0cm" fo:margin-top="0.176cm" fo:margin-bottom="0cm" loext:contextual-spacing="false" fo:text-align="start" style:justify-single-word="false" fo:text-indent="0cm" style:auto-text-indent="false"/>
      <style:text-properties style:font-name="Times New Roman" fo:font-size="11pt" fo:font-style="italic" fo:font-weight="bold" officeooo:paragraph-rsid="0021357c" style:font-size-asian="11pt" style:font-style-asian="italic" style:font-weight-asian="bold" style:font-size-complex="11pt"/>
    </style:style>
    <style:style style:name="P29" style:family="paragraph" style:parent-style-name="Heading_20_2">
      <style:paragraph-properties fo:line-height="0.453cm" fo:text-align="center" style:justify-single-word="false"/>
      <style:text-properties style:font-name="Times New Roman" fo:font-size="11pt" fo:font-style="italic" officeooo:paragraph-rsid="0021357c" style:font-size-asian="11pt" style:font-style-asian="italic" style:font-size-complex="11pt"/>
    </style:style>
    <style:style style:name="P30" style:family="paragraph" style:parent-style-name="Heading_20_2">
      <style:paragraph-properties fo:margin-left="3.127cm" fo:margin-right="3.117cm" fo:margin-top="0.002cm" fo:margin-bottom="0cm" loext:contextual-spacing="false" fo:line-height="101%" fo:text-align="center" style:justify-single-word="false" fo:text-indent="0cm" style:auto-text-indent="false"/>
      <style:text-properties style:font-name="Times New Roman" fo:font-size="11pt" fo:font-style="italic" officeooo:paragraph-rsid="00201a4b" style:font-size-asian="11pt" style:font-style-asian="italic" style:font-size-complex="11pt"/>
    </style:style>
    <style:style style:name="P31" style:family="paragraph" style:parent-style-name="Normale" style:master-page-name="MP0">
      <style:paragraph-properties style:page-number="auto" fo:break-before="page">
        <style:tab-stops>
          <style:tab-stop style:position="13.252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Heading_20_1">
      <style:text-properties style:font-name="Times New Roman" fo:font-size="11pt" officeooo:paragraph-rsid="0021357c" style:font-size-asian="11pt" style:font-size-complex="11pt"/>
    </style:style>
    <style:style style:name="P33" style:family="paragraph" style:parent-style-name="Heading_20_1">
      <style:paragraph-properties fo:text-align="center" style:justify-single-word="false"/>
      <style:text-properties style:font-name="Times New Roman" fo:font-size="11pt" officeooo:paragraph-rsid="0021357c" style:font-size-asian="11pt" style:font-size-complex="11pt"/>
    </style:style>
    <style:style style:name="P34" style:family="paragraph" style:parent-style-name="List_20_Paragraph" style:list-style-name="WWNum1">
      <style:paragraph-properties fo:margin-left="1.358cm" fo:margin-right="0cm" fo:margin-top="0cm" fo:margin-bottom="0cm" loext:contextual-spacing="false" fo:line-height="0.374cm" fo:text-align="start" style:justify-single-word="false" fo:text-indent="-0.249cm" style:auto-text-indent="false">
        <style:tab-stops>
          <style:tab-stop style:position="1.36cm"/>
          <style:tab-stop style:position="4.045cm"/>
          <style:tab-stop style:position="6.438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35" style:family="paragraph" style:parent-style-name="List_20_Paragraph" style:list-style-name="WWNum1">
      <style:paragraph-properties fo:margin-left="1.358cm" fo:margin-right="0cm" fo:margin-top="0cm" fo:margin-bottom="0cm" loext:contextual-spacing="false" fo:line-height="0.423cm" fo:text-align="start" style:justify-single-word="false" fo:text-indent="-0.249cm" style:auto-text-indent="false">
        <style:tab-stops>
          <style:tab-stop style:position="1.36cm"/>
          <style:tab-stop style:position="4.045cm"/>
          <style:tab-stop style:position="6.438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36" style:family="paragraph" style:parent-style-name="List_20_Paragraph" style:list-style-name="WWNum2">
      <style:paragraph-properties fo:margin-left="1.005cm" fo:margin-right="0cm" fo:margin-top="0cm" fo:margin-bottom="0cm" loext:contextual-spacing="false" fo:line-height="0.423cm" fo:text-align="start" style:justify-single-word="false" fo:text-indent="-0.249cm" style:auto-text-indent="false">
        <style:tab-stops>
          <style:tab-stop style:position="0.441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37" style:family="paragraph" style:parent-style-name="List_20_Paragraph" style:list-style-name="WWNum2">
      <style:paragraph-properties fo:margin-left="1.005cm" fo:margin-right="0cm" fo:margin-top="0.215cm" fo:margin-bottom="0cm" loext:contextual-spacing="false" fo:line-height="100%" fo:text-align="justify" style:justify-single-word="false" fo:text-indent="-0.249cm" style:auto-text-indent="false">
        <style:tab-stops>
          <style:tab-stop style:position="0.441cm"/>
          <style:tab-stop style:position="15.651cm" style:leader-style="dotted" style:leader-text=".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38" style:family="paragraph" style:parent-style-name="List_20_Paragraph" style:list-style-name="WWNum2">
      <style:paragraph-properties fo:margin-left="1.005cm" fo:margin-right="0cm" fo:margin-top="0.048cm" fo:margin-bottom="0cm" loext:contextual-spacing="false" fo:line-height="100%" fo:text-align="justify" style:justify-single-word="false" fo:text-indent="-0.249cm" style:auto-text-indent="false">
        <style:tab-stops>
          <style:tab-stop style:position="0.441cm"/>
          <style:tab-stop style:position="15.651cm" style:leader-style="dotted" style:leader-text=".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39" style:family="paragraph" style:parent-style-name="List_20_Paragraph" style:list-style-name="WWNum2">
      <style:paragraph-properties fo:margin-left="1.005cm" fo:margin-right="0cm" fo:margin-top="0.042cm" fo:margin-bottom="0cm" loext:contextual-spacing="false" fo:line-height="0.467cm" fo:text-align="justify" style:justify-single-word="false" fo:text-indent="-0.249cm" style:auto-text-indent="false">
        <style:tab-stops>
          <style:tab-stop style:position="0.441cm"/>
          <style:tab-stop style:position="15.651cm" style:leader-style="dotted" style:leader-text=".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0" style:family="paragraph" style:parent-style-name="List_20_Paragraph" style:list-style-name="WWNum2">
      <style:paragraph-properties fo:margin-left="1.005cm" fo:margin-right="0cm" fo:margin-top="0.042cm" fo:margin-bottom="0cm" loext:contextual-spacing="false" fo:line-height="0.467cm" fo:text-align="justify" style:justify-single-word="false" fo:text-indent="-0.249cm" style:auto-text-indent="false">
        <style:tab-stops>
          <style:tab-stop style:position="0.441cm"/>
          <style:tab-stop style:position="15.651cm" style:leader-style="dotted" style:leader-text="."/>
        </style:tab-stops>
      </style:paragraph-properties>
      <style:text-properties style:font-name="Times New Roman" fo:font-size="11pt" officeooo:rsid="0021357c" officeooo:paragraph-rsid="0021357c" style:font-size-asian="11pt" style:font-size-complex="11pt"/>
    </style:style>
    <style:style style:name="P41" style:family="paragraph" style:parent-style-name="List_20_Paragraph" style:list-style-name="WWNum3">
      <style:paragraph-properties fo:margin-left="0.757cm" fo:margin-right="0.178cm" fo:margin-top="0.139cm" fo:margin-bottom="0cm" loext:contextual-spacing="false" fo:line-height="103%" fo:text-align="justify" style:justify-single-word="false" fo:text-indent="-0.564cm" style:auto-text-indent="false">
        <style:tab-stops>
          <style:tab-stop style:position="0.834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2" style:family="paragraph" style:parent-style-name="List_20_Paragraph" style:list-style-name="WWNum2">
      <style:paragraph-properties fo:margin-left="1.005cm" fo:margin-right="0cm" fo:margin-top="0.125cm" fo:margin-bottom="0cm" loext:contextual-spacing="false" fo:line-height="100%" fo:text-align="justify" style:justify-single-word="false" fo:text-indent="-0.744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3" style:family="paragraph" style:parent-style-name="List_20_Paragraph" style:list-style-name="WWNum2">
      <style:paragraph-properties fo:margin-left="1.005cm" fo:margin-right="0cm" fo:margin-top="0.111cm" fo:margin-bottom="0cm" loext:contextual-spacing="false" fo:line-height="100%" fo:text-align="justify" style:justify-single-word="false" fo:text-indent="-0.744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4" style:family="paragraph" style:parent-style-name="List_20_Paragraph" style:list-style-name="WWNum2" style:master-page-name="Converted2">
      <style:paragraph-properties fo:margin-left="1.005cm" fo:margin-right="0cm" fo:margin-top="0.007cm" fo:margin-bottom="0cm" loext:contextual-spacing="false" fo:line-height="100%" fo:text-align="justify" style:justify-single-word="false" fo:text-indent="-0.744cm" style:auto-text-indent="false" style:page-number="auto">
        <style:tab-stops>
          <style:tab-stop style:position="0.937cm"/>
          <style:tab-stop style:position="15.071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5" style:family="paragraph" style:parent-style-name="List_20_Paragraph" style:list-style-name="WWNum2">
      <style:paragraph-properties fo:margin-left="1.005cm" fo:margin-right="0cm" fo:margin-top="0.182cm" fo:margin-bottom="0cm" loext:contextual-spacing="false" fo:line-height="100%" fo:text-align="justify" style:justify-single-word="false" fo:text-indent="-0.744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6" style:family="paragraph" style:parent-style-name="List_20_Paragraph" style:list-style-name="WWNum2">
      <style:paragraph-properties fo:margin-left="1.005cm" fo:margin-right="0.18cm" fo:margin-top="0.134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7" style:family="paragraph" style:parent-style-name="List_20_Paragraph" style:list-style-name="WWNum2">
      <style:paragraph-properties fo:margin-left="1.005cm" fo:margin-right="0.18cm" fo:margin-top="0.106cm" fo:margin-bottom="0cm" loext:contextual-spacing="false" fo:line-height="101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8" style:family="paragraph" style:parent-style-name="List_20_Paragraph" style:list-style-name="WWNum2">
      <style:paragraph-properties fo:margin-left="1.005cm" fo:margin-right="0.187cm" fo:margin-top="0.108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49" style:family="paragraph" style:parent-style-name="List_20_Paragraph" style:list-style-name="WWNum2">
      <style:paragraph-properties fo:margin-left="1.005cm" fo:margin-right="0.187cm" fo:margin-top="0.109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0" style:family="paragraph" style:parent-style-name="List_20_Paragraph" style:list-style-name="WWNum2">
      <style:paragraph-properties fo:margin-left="1.005cm" fo:margin-right="0.189cm" fo:margin-top="0.101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1" style:family="paragraph" style:parent-style-name="List_20_Paragraph" style:list-style-name="WWNum2">
      <style:paragraph-properties fo:margin-left="1.005cm" fo:margin-right="0.192cm" fo:margin-top="0.185cm" fo:margin-bottom="0cm" loext:contextual-spacing="false" fo:line-height="101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2" style:family="paragraph" style:parent-style-name="List_20_Paragraph" style:list-style-name="WWNum2">
      <style:paragraph-properties fo:margin-left="1.005cm" fo:margin-right="0.178cm" fo:margin-top="0.176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3" style:family="paragraph" style:parent-style-name="List_20_Paragraph" style:list-style-name="WWNum2">
      <style:paragraph-properties fo:margin-left="1.005cm" fo:margin-right="0.178cm" fo:margin-top="0.099cm" fo:margin-bottom="0cm" loext:contextual-spacing="false" fo:line-height="100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4" style:family="paragraph" style:parent-style-name="List_20_Paragraph" style:list-style-name="WWNum2">
      <style:paragraph-properties fo:margin-left="1.005cm" fo:margin-right="0.182cm" fo:margin-top="0.106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5" style:family="paragraph" style:parent-style-name="List_20_Paragraph" style:list-style-name="WWNum2">
      <style:paragraph-properties fo:margin-left="1.005cm" fo:margin-right="0.185cm" fo:margin-top="0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6" style:family="paragraph" style:parent-style-name="List_20_Paragraph" style:list-style-name="WWNum2">
      <style:paragraph-properties fo:margin-left="1.005cm" fo:margin-right="0.196cm" fo:margin-top="0.118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7" style:family="paragraph" style:parent-style-name="List_20_Paragraph" style:list-style-name="WWNum2">
      <style:paragraph-properties fo:margin-left="1.005cm" fo:margin-right="0.191cm" fo:margin-top="0.097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8" style:family="paragraph" style:parent-style-name="List_20_Paragraph" style:list-style-name="WWNum2">
      <style:paragraph-properties fo:margin-left="1.005cm" fo:margin-right="0.176cm" fo:margin-top="0.102cm" fo:margin-bottom="0cm" loext:contextual-spacing="false" fo:line-height="103%" fo:text-align="justify" style:justify-single-word="false" fo:text-indent="-0.815cm" style:auto-text-indent="false">
        <style:tab-stops>
          <style:tab-stop style:position="0.937cm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P59" style:family="paragraph" style:parent-style-name="Text_20_body">
      <style:paragraph-properties fo:margin-left="3.127cm" fo:margin-right="3.117cm" fo:margin-top="0.002cm" fo:margin-bottom="0cm" loext:contextual-spacing="false" fo:line-height="101%" fo:text-align="center" style:justify-single-word="false" fo:text-indent="0cm" style:auto-text-indent="false"/>
      <style:text-properties style:font-name="Times New Roman" fo:font-size="11pt" fo:font-style="italic" officeooo:paragraph-rsid="00201a4b" style:font-size-asian="11pt" style:font-style-asian="italic" style:font-size-complex="11pt"/>
    </style:style>
    <style:style style:name="P60" style:family="paragraph" style:parent-style-name="Text_20_body">
      <style:paragraph-properties fo:margin-left="0.192cm" fo:margin-right="0.191cm" fo:margin-top="0.002cm" fo:margin-bottom="0cm" loext:contextual-spacing="false" fo:line-height="103%" fo:text-align="justify" style:justify-single-word="false" fo:text-indent="0cm" style:auto-text-indent="false"/>
      <style:text-properties style:font-name="Times New Roman" fo:font-size="11pt" fo:font-style="normal" officeooo:paragraph-rsid="00201a4b" style:font-size-asian="11pt" style:font-style-asian="normal" style:font-size-complex="11pt" style:font-style-complex="normal"/>
    </style:style>
    <style:style style:name="P61" style:family="paragraph" style:parent-style-name="Text_20_body">
      <style:paragraph-properties fo:margin-left="5.343cm" fo:margin-right="0cm" fo:margin-top="0.005cm" fo:margin-bottom="0cm" loext:contextual-spacing="false" fo:line-height="0.453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1pt" fo:font-style="normal" fo:font-weight="bold" officeooo:rsid="001cb8a8" officeooo:paragraph-rsid="0021357c" style:font-size-asian="11pt" style:font-style-asian="normal" style:font-weight-asian="bold" style:font-name-complex="Calibri" style:font-size-complex="11pt" style:font-style-complex="normal"/>
    </style:style>
    <style:style style:name="P62" style:family="paragraph" style:parent-style-name="Text_20_body">
      <style:paragraph-properties fo:margin-left="0.192cm" fo:margin-right="0cm" fo:margin-top="0.005cm" fo:margin-bottom="0cm" loext:contextual-spacing="false" fo:line-height="0.455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1pt" fo:font-style="normal" fo:font-weight="normal" officeooo:rsid="001cb8a8" officeooo:paragraph-rsid="0021357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3" style:family="paragraph" style:parent-style-name="Text_20_body" style:master-page-name="Converted1">
      <style:paragraph-properties fo:margin-left="0.192cm" fo:margin-right="0cm" fo:line-height="0.469cm" fo:text-align="justify" style:justify-single-word="false" fo:text-indent="0cm" style:auto-text-indent="false" style:page-number="auto">
        <style:tab-stops>
          <style:tab-stop style:position="10.202cm" style:leader-style="dotted" style:leader-text="."/>
        </style:tab-stops>
      </style:paragraph-properties>
      <style:text-properties style:font-name="Times New Roman" fo:font-size="11pt" officeooo:paragraph-rsid="0021357c" style:font-size-asian="11pt" style:font-size-complex="11pt"/>
    </style:style>
    <style:style style:name="T1" style:family="text">
      <style:text-properties style:font-name="Calibri" fo:font-size="24pt" fo:letter-spacing="0.035cm" fo:font-weight="bold" style:font-size-asian="24pt" style:font-weight-asian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letter-spacing="0.048cm"/>
    </style:style>
    <style:style style:name="T4" style:family="text">
      <style:text-properties fo:letter-spacing="normal"/>
    </style:style>
    <style:style style:name="T5" style:family="text">
      <style:text-properties fo:letter-spacing="0.097cm"/>
    </style:style>
    <style:style style:name="T6" style:family="text">
      <style:text-properties fo:letter-spacing="0.051cm"/>
    </style:style>
    <style:style style:name="T7" style:family="text">
      <style:text-properties style:font-name="Times New Roman" fo:font-size="11pt" fo:font-weight="bold" officeooo:rsid="001e70bb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fo:font-size="11pt" fo:font-weight="normal" officeooo:rsid="001b43b2" style:font-size-asian="11pt" style:font-weight-asian="normal" style:font-name-complex="Calibri" style:font-size-complex="11pt" style:font-weight-complex="normal"/>
    </style:style>
    <style:style style:name="T9" style:family="text">
      <style:text-properties officeooo:rsid="00201a4b"/>
    </style:style>
    <style:style style:name="T10" style:family="text">
      <style:text-properties fo:letter-spacing="0.049cm"/>
    </style:style>
    <style:style style:name="T11" style:family="text">
      <style:text-properties fo:letter-spacing="0.035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2135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/text:p>
      <text:p text:style-name="P26"/>
      <text:p text:style-name="P26"/>
      <text:p text:style-name="P26">ISTANZA DI AMMISSIONE E DICHIARAZIONI SOSTITUTIVE</text:p>
      <text:p text:style-name="P27"/>
      <text:p text:style-name="P27"/>
      <text:p text:style-name="P9">Il sottoscritto:</text:p>
      <text:p text:style-name="P17"/>
      <text:p text:style-name="P10">Nato (luogo e data di nascita):<text:span text:style-name="T3"> </text:span>...................................................................................................</text:p>
      <text:p text:style-name="P7"/>
      <text:p text:style-name="P10">Residente: Comune di .............................................................................Prov<text:span text:style-name="T4"> </text:span>...........................</text:p>
      <text:p text:style-name="P13">Via/p.zza<text:span text:style-name="T4"> </text:span>.....................................................................................................................................</text:p>
      <text:p text:style-name="P14">Codice fiscale:<text:span text:style-name="T5"> </text:span>...........................................................................................................................</text:p>
      <text:p text:style-name="P13">Legale rappresentante della società<text:span text:style-name="T4"> </text:span>............................................................................................</text:p>
      <text:p text:style-name="P13">telefono ......................................................... fax:<text:span text:style-name="T6"> </text:span>.....................................................................</text:p>
      <text:p text:style-name="P13">indirizzo pec:<text:span text:style-name="T4"> </text:span>..............................................................................................................................</text:p>
      <text:p text:style-name="P17"/>
      <text:p text:style-name="P18">preso atto <text:span text:style-name="T9">che è intenzione di codesta Amministrazione esperire una</text:span> gara relativ<text:span text:style-name="T9">a</text:span> all’<text:span text:style-name="T9">appalto per il Servizio di Tesoreria Comunale del Comune di Mascalucia;</text:span></text:p>
      <text:p text:style-name="P18"/>
      <text:h text:style-name="P30" text:outline-level="2">CHIEDE</text:h>
      <text:p text:style-name="P59"/>
      <text:p text:style-name="P20"><text:span text:style-name="T9">Con il presente avviso ai soggetti interessati </text:span>di <text:span text:style-name="T9">manifestare la propria volontà ad essere invitati alla procedura per l'affidamento del Sevizio di Tesoreria Comunale del Comune di Mascalucia per la durata triennale a far data dalla stipula del contratto</text:span></text:p>
      <text:p text:style-name="P60">inoltre, consapevole della responsabilità penale cui può andare incontro in caso di dichiarazione mendace o contenente dati non più rispondenti a verità ai sensi dell’art. 76 del D.P.R. 28.12.2000 n. 445</text:p>
      <text:p text:style-name="P60"/>
      <text:h text:style-name="P29" text:outline-level="2">DICHIARA</text:h>
      <text:p text:style-name="P61">che il suddetto Istituto di credito/Società</text:p>
      <text:p text:style-name="P15">-- (solo per le banche) di essere banca autorizzata a svolgere l’attività di cui all’art.10 del D.Lgs. 01/09/1993, n° 385 e di essere in possesso dell’autorizzazione di cui all’art. 14 dello stesso decreto:</text:p>
      <text:p text:style-name="P21">-- (per tutti i soggetti, comprese le banche) di essere in possesso ai sensi dell’art. 208 del D.Lgs. n° 267/2000, dei requisiti di del citato articolo, cui alla -</text:p>
      <text:list xml:id="list6058476050177081319" text:style-name="WWNum1">
        <text:list-item>
          <text:p text:style-name="P34">lett a)<text:span text:style-name="T4"> </text:span>n°<text:tab/>iscrizione<text:tab/>all’albo</text:p>
        </text:list-item>
        <text:list-item>
          <text:p text:style-name="P35">lett. b)<text:span text:style-name="T4"> </text:span>n°<text:tab/>iscrizione<text:tab/>all’albo</text:p>
        </text:list-item>
        <text:list-item>
          <text:p text:style-name="P35">lett. c)<text:span text:style-name="T4"> </text:span>n°<text:tab/>iscrizione<text:tab/>all’albo</text:p>
        </text:list-item>
      </text:list>
      <text:list xml:id="list4105279001980030410" text:style-name="WWNum2">
        <text:list-item>
          <text:p text:style-name="P36">è regolarmente iscritto alla Camera di Commercio Industria Artigianato e Agricoltura di<text:span text:style-name="T10"> </text:span>.…</text:p>
        </text:list-item>
      </text:list>
      <text:p text:style-name="P62">per la seguente attività ............................................................................................................…</text:p>
      <text:p text:style-name="P63">codice<text:span text:style-name="T4"> </text:span>attività………………………………………………………………………..e attesta i seguenti<text:span text:style-name="T4"> </text:span>dati:</text:p>
      <text:list xml:id="list85157885257060" text:continue-numbering="true" text:style-name="WWNum2">
        <text:list-item>
          <text:p text:style-name="P37">numero<text:span text:style-name="T4"> </text:span>iscrizione REA………………………………………………………………………………..•</text:p>
        </text:list-item>
        <text:list-item>
          <text:p text:style-name="P38">data<text:span text:style-name="T4"> </text:span>di iscrizione……………………………………………………………………………………….•</text:p>
        </text:list-item>
        <text:list-item>
          <text:p text:style-name="P39">durata della<text:span text:style-name="T4"> </text:span>società/data<text:span text:style-name="T4"> </text:span>termine……………………………………………………………………….•</text:p>
        </text:list-item>
        <text:list-item>
          <text:p text:style-name="P40">forma giuridica …………………………………………………………………………………………</text:p>
        </text:list-item>
      </text:list>
      <text:p text:style-name="P11"/>
      <text:h text:style-name="P32" text:outline-level="1">DICHIARA ALTRESÌ’</text:h>
      <text:p text:style-name="P16">che lo stesso istituto di credito/società:</text:p>
      <text:list xml:id="list4209882913753437158" text:style-name="WWNum3">
        <text:list-item>
          <text:p text:style-name="P41">non si trova in stato di fallimento, di liquidazione coatta, di amministrazione controllata o di concordato<text:span text:style-name="T4"> </text:span>preventivo<text:span text:style-name="T4"> </text:span>e<text:span text:style-name="T4"> </text:span>nei<text:span text:style-name="T4"> </text:span>suoi<text:span text:style-name="T4"> </text:span>riguardi<text:span text:style-name="T4"> </text:span>non<text:span text:style-name="T4"> </text:span>è<text:span text:style-name="T4"> </text:span>in<text:span text:style-name="T4"> </text:span>corso<text:span text:style-name="T4"> </text:span>alcun<text:span text:style-name="T4"> </text:span>procedimento<text:span text:style-name="T4"> </text:span>per<text:span text:style-name="T4"> </text:span>la<text:span text:style-name="T4"> </text:span>dichiarazione<text:span text:style-name="T4"> </text:span>di una di tali<text:span text:style-name="T4"> </text:span>situazioni;</text:p>
        </text:list-item>
        <text:list-item>
          <text:p text:style-name="P41"><text:span text:style-name="T13">che </text:span>nei suoi confronti non è stata irrogata alcuna sanzione interdittiva, emessa ai sensi del Decreto Legislativo 8 giugno 2001, n. 231, per reati contro la pubblica amministrazione o il patrimonio commessi nel proprio interesse o a proprio<text:span text:style-name="T4"> </text:span>vantaggio.</text:p>
        </text:list-item>
        <text:list-item>
          <text:p text:style-name="P41"><text:span text:style-name="T13">Di </text:span>avere<text:span text:style-name="T4"> </text:span>gestito<text:span text:style-name="T4"> </text:span>nell’ultimo<text:span text:style-name="T4"> </text:span>quinquennio<text:span text:style-name="T4"> </text:span>il<text:span text:style-name="T4"> </text:span>servizio<text:span text:style-name="T4"> </text:span>di<text:span text:style-name="T4"> </text:span>tesoreria<text:span text:style-name="T4"> </text:span>per<text:span text:style-name="T4"> </text:span>uno<text:span text:style-name="T4"> </text:span>o<text:span text:style-name="T4"> </text:span>più<text:span text:style-name="T4"> </text:span>comuni<text:span text:style-name="T4"> </text:span>o<text:span text:style-name="T4"> </text:span>enti;</text:p>
        </text:list-item>
        <text:list-item>
          <text:p text:style-name="P41"><text:span text:style-name="T13">di </text:span>disporre di apposita procedura software per la gestione del servizio di tesoreria con modalità e criteri<text:span text:style-name="T4"> </text:span>informatici<text:span text:style-name="T4"> </text:span>con<text:span text:style-name="T4"> </text:span>collegamento<text:span text:style-name="T4"> </text:span>diretto<text:span text:style-name="T4"> </text:span>online<text:span text:style-name="T4"> </text:span>tra<text:span text:style-name="T4"> </text:span>Ente<text:span text:style-name="T4"> </text:span>e<text:span text:style-name="T4"> </text:span>tesoriere,<text:span text:style-name="T4"> </text:span>idonea<text:span text:style-name="T4"> </text:span>a<text:span text:style-name="T4"> </text:span>garantire<text:span text:style-name="T4"> </text:span>le<text:span text:style-name="T4"> </text:span>modalità<text:span text:style-name="T4"> </text:span>gestionali previste dalla convenzione, in conformità alle normative e al sistema informativo sulle operazioni degli enti pubblici (SIOPE<text:span text:style-name="T4"> </text:span>+);</text:p>
        </text:list-item>
        <text:list-item>
          <text:p text:style-name="P41"><text:span text:style-name="T13">di </text:span>avere almeno uno sportello bancario attivo nel territorio<text:span text:style-name="T4"> </text:span>nazionale;</text:p>
        </text:list-item>
        <text:list-item>
          <text:p text:style-name="P41"><text:span text:style-name="T13">che </text:span>è in regola con gli obblighi relativi al pagamento dei contributi previdenziali ed assistenziali a favore dei lavoratori secondo la legislazione<text:span text:style-name="T4"> </text:span>vigente;</text:p>
        </text:list-item>
      </text:list>
      <text:p text:style-name="P23"/>
      <text:h text:style-name="P33" text:outline-level="1">DICHIARA INOLTRE</text:h>
      <text:list xml:id="list85158726648959" text:continue-list="list85157885257060" text:style-name="WWNum2">
        <text:list-item>
          <text:p text:style-name="P42">di non trovarsi in nessuno dei motivi di esclusione previsti all’art. 80 del D.Lgs. n.<text:span text:style-name="T4"> </text:span>50/2016;</text:p>
        </text:list-item>
        <text:list-item>
          <text:p text:style-name="P46">di non partecipare alla gara in più di un’associazione temporanea o consorzio di concorrenti e neppure in forma individuale qualora abbia partecipato alla gara in associazione o<text:span text:style-name="T4"> </text:span>consorzio;</text:p>
        </text:list-item>
        <text:list-item>
          <text:p text:style-name="P48">di non trovarsi nelle condizioni costituenti causa di esclusione dalla possibilità di assumere pubblici appalti e precisamente di non essere stato sottoposto a misure di prevenzione e di non essere a conoscenza dell’esistenza a suo carico di procedimenti in corso per l’applicazione di misure di prevenzione o di una delle cause ostative all’iscrizione negli Albi di appaltatori o fornitori pubblici (leggi 13 settembre 1982 n. 646 e 19 marzo 1990 n.<text:span text:style-name="T4"> </text:span>55);</text:p>
        </text:list-item>
        <text:list-item>
          <text:p text:style-name="P50">di non trovarsi nelle condizioni di incapacità a contrarre con la pubblica amministrazione di cui all’art. 120 e seguenti della legge 24/11/1981 n.<text:span text:style-name="T4"> </text:span>689;</text:p>
        </text:list-item>
        <text:list-item>
          <text:p text:style-name="P49">di non aver riportato condanne penali ovvero sentenze di applicazione della pena su richiesta ai sensi dell’art. 444 del codice di procedura penale, per reati che incidono sulla moralità professionale o per delitti<text:span text:style-name="T4"> </text:span>finanziari;</text:p>
        </text:list-item>
        <text:list-item>
          <text:p text:style-name="P47">di essere in regola con gli obblighi concernenti le dichiarazioni in materia di imposte, tasse e contributi sociali con i conseguenti pagamenti ed<text:span text:style-name="T4"> </text:span>adempimenti;</text:p>
        </text:list-item>
        <text:list-item>
          <text:p text:style-name="P43">di non aver reso false dichiarazioni in merito ai requisiti e condizioni per concorrere<text:span text:style-name="T4"> </text:span>all’appalto;</text:p>
        </text:list-item>
        <text:list-item>
          <text:p text:style-name="P44">di<text:span text:style-name="T4"> </text:span>essere<text:span text:style-name="T4"> </text:span>iscritta<text:span text:style-name="T4"> </text:span>all’Anagrafe<text:span text:style-name="T4"> </text:span>Tributaria<text:span text:style-name="T4"> </text:span>con<text:span text:style-name="T4"> </text:span>il<text:span text:style-name="T4"> </text:span>seguente<text:span text:style-name="T4"> </text:span>codice<text:span text:style-name="T4"> </text:span>fiscale<text:span text:style-name="T4"> </text:span>e<text:span text:style-name="T4"> </text:span>n.<text:span text:style-name="T4"> </text:span>_<text:span text:style-name="T12"> <text:tab/></text:span>di partita<text:span text:style-name="T4"> </text:span>iva:</text:p>
        </text:list-item>
        <text:list-item>
          <text:p text:style-name="P45">che non è stato temporaneamente esclusa dalla presentazione di offerte in pubblici<text:span text:style-name="T4"> </text:span>appalti;</text:p>
        </text:list-item>
        <text:list-item>
          <text:p text:style-name="P51">che ai sensi della normativa vigente non sussistono a carico dei legali rappresentanti provvedimenti definitivi o procedimenti in corso ostativi all’assunzione di pubblici<text:span text:style-name="T4"> </text:span>contratti;</text:p>
        </text:list-item>
        <text:list-item>
          <text:p text:style-name="P52">che<text:span text:style-name="T4"> </text:span>si<text:span text:style-name="T4"> </text:span>obbliga,<text:span text:style-name="T4"> </text:span>a<text:span text:style-name="T4"> </text:span>pena<text:span text:style-name="T4"> </text:span>di<text:span text:style-name="T4"> </text:span>esclusione,<text:span text:style-name="T4"> </text:span>ad<text:span text:style-name="T4"> </text:span>attuare<text:span text:style-name="T4"> </text:span>a<text:span text:style-name="T4"> </text:span>favore<text:span text:style-name="T4"> </text:span>dei<text:span text:style-name="T4"> </text:span>lavoratori<text:span text:style-name="T4"> </text:span>dipendenti<text:span text:style-name="T4"> </text:span>e,<text:span text:style-name="T4"> </text:span>se<text:span text:style-name="T4"> </text:span>cooperative, anche verso i soci, condizioni retributive non inferiori a quelle risultanti dai contratti di lavoro e dagli accordi locali integrativi degli stessi, applicabili alla categoria e nella località in cui si svolgono i servizi ed a rispettare le norme e procedure previste dalle leggi e normative<text:span text:style-name="T4"> </text:span>vigenti;</text:p>
        </text:list-item>
        <text:list-item>
          <text:p text:style-name="P54">che ha assolto agli obblighi previsti dal D.Lgs. n. 81/2008 relativamente alla nomina del Responsabile del servizio di prevenzione e protezione agli infortuni e del medico<text:span text:style-name="T4"> </text:span>competente;</text:p>
        </text:list-item>
        <text:list-item>
          <text:p text:style-name="P55">che<text:span text:style-name="T4"> </text:span>non<text:span text:style-name="T4"> </text:span>ha<text:span text:style-name="T4"> </text:span>avuto<text:span text:style-name="T4"> </text:span>risoluzioni<text:span text:style-name="T4"> </text:span>di<text:span text:style-name="T4"> </text:span>contratto<text:span text:style-name="T4"> </text:span>d’appalto<text:span text:style-name="T4"> </text:span>con<text:span text:style-name="T4"> </text:span>enti<text:span text:style-name="T4"> </text:span>pubblici<text:span text:style-name="T4"> </text:span>per<text:span text:style-name="T4"> </text:span>inadempienze<text:span text:style-name="T4"> </text:span>contrattuali e non ha rinunciato ad assegnazioni di appalti pubblici o interrotto il servizio contrattuale prima della naturale scadenza del<text:span text:style-name="T4"> </text:span>contratto;</text:p>
        </text:list-item>
        <text:list-item>
          <text:p text:style-name="P53">di aver valutato nella determinazione della propria offerta economica tutti gli oneri di qualunque natura e specie che dovrà sostenere per assicurare il perfetto espletamento del servizio e che è in possesso del personale necessario a tale<text:span text:style-name="T4"> </text:span>espletamento;</text:p>
        </text:list-item>
        <text:list-item>
          <text:p text:style-name="P56">di accettare tutte le condizioni contenute nella convenzione nel bando di gara e relativi allegati senza opporre obiezioni o<text:span text:style-name="T4"> </text:span>riserve;</text:p>
        </text:list-item>
        <text:list-item>
          <text:p text:style-name="P57">di approvare ed accettare il patto d’integrità che verrà sottoscritto in caso di aggiudicazione del servizio di<text:span text:style-name="T4"> </text:span>tesoreria;</text:p>
        </text:list-item>
        <text:list-item>
          <text:p text:style-name="P58">di impegnarsi in caso di aggiudicazione ad iniziare l’attività prevista con la presa in carico del servizio <text:span text:style-name="T13">a far data dalla stipula del contratto</text:span>;</text:p>
        </text:list-item>
      </text:list>
      <text:p text:style-name="P19">Ai sensi del D. Lgs. 30 giugno 2003, n. 196 e s.m.i. i dati forniti dalla società saranno trattati dal Comune di <text:span text:style-name="T13">Mascalucia</text:span> per finalità connesse alla gara e per l’eventuale successiva stipulazione e gestione del contratto. Il titolare del trattamento dei dati in questione è il Comune di <text:span text:style-name="T13">Mascalucia</text:span></text:p>
      <text:p text:style-name="P24"/>
      <text:p text:style-name="P12">Lì, <text:s text:c="3"/><text:span text:style-name="T11"><text:s/></text:span><text:span text:style-name="T12"><text:s/><text:tab/></text:span></text:p>
      <text:p text:style-name="P8"/>
      <text:p text:style-name="P23"/>
      <text:p text:style-name="P28">Firma del legale rappresentante (firma digitale)</text:p>
      <text:p text:style-name="P22"/>
      <text:p text:style-name="P25">si allega fotocopia documento di riconoscimento del firmatario in corso di validità</text:p>
      <text:p text:style-name="P6"/>
      <text:p text:style-name="P4"><text:span text:style-name="Car._20_predefinito_20_paragrafo"><text:span text:style-name="T7"/></text:span></text:p>
      <text:p text:style-name="P4"><text:span text:style-name="Car._20_predefinito_20_paragrafo"><text:span text:style-name="T7"/></text:span></text:p>
      <text:p text:style-name="P5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Normale">
      <style:paragraph-properties fo:margin-left="0cm" fo:margin-right="0.49cm" fo:margin-top="0.176cm" fo:margin-bottom="0.353cm" loext:contextual-spacing="false" fo:line-height="150%" fo:text-align="justify" style:justify-single-word="false" fo:hyphenation-ladder-count="no-limit" fo:text-indent="0cm" style:auto-text-indent="false"/>
      <style:text-properties fo:color="#000000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05cm" fo:margin-right="0cm" fo:text-align="justify" style:justify-single-word="false" fo:text-indent="-0.81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language-asian="it" style:country-asian="IT" style:font-name-complex="Segoe UI" style:font-family-complex="'Segoe UI'" style:font-family-generic-complex="swiss" style:font-pitch-complex="variable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acopre" style:family="text" style:parent-style-name="Car._20_predefinito_20_paragrafo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etter-spacing="normal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47cm" fo:margin-left="1.35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9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5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8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4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0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6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47cm" fo:margin-left="1.00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3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9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6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9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5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4cm" fo:margin-left="0.7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2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5.7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1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7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4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4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635cm" fo:margin-bottom="0.353cm" loext:contextual-spacing="false" fo:line-height="100%" fo:text-align="center" style:justify-single-word="false"/>
    </style:style>
    <style:style style:name="MP2" style:family="paragraph" style:parent-style-name="Header">
      <style:paragraph-properties fo:line-height="0.423cm" fo:text-align="center" style:justify-single-word="false">
        <style:tab-stops>
          <style:tab-stop style:position="6.006cm"/>
        </style:tab-stops>
      </style:paragraph-properties>
      <style:text-properties style:font-name="Calibri" fo:letter-spacing="0.113cm"/>
    </style:style>
    <style:style style:name="MP3" style:family="paragraph" style:parent-style-name="Normale">
      <style:paragraph-properties fo:margin-top="0.21cm" fo:margin-bottom="0.353cm" loext:contextual-spacing="false" fo:text-align="center" style:justify-single-word="false"/>
    </style:style>
    <style:style style:name="MT1" style:family="text">
      <style:text-properties style:font-name="Calibri" fo:font-size="24pt" fo:letter-spacing="0.035cm" fo:font-weight="bold" style:font-size-asian="24pt" style:font-weight-asian="bold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22cm" style:num-format="1" style:print-orientation="portrait" fo:margin-top="0.399cm" fo:margin-bottom="2.219cm" fo:margin-left="1.729cm" fo:margin-right="1.764cm" style:writing-mode="lr-tb" style:layout-grid-color="#c0c0c0" style:layout-grid-lines="242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4cm" fo:margin-left="0cm" fo:margin-right="0cm" fo:margin-bottom="2.39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0.399cm" fo:margin-bottom="2.219cm" fo:margin-left="1.729cm" fo:margin-right="1.764cm" style:writing-mode="lr-tb" style:layout-grid-color="#c0c0c0" style:layout-grid-lines="242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29cm" fo:margin-left="0cm" fo:margin-right="0cm" fo:margin-bottom="2.42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7" text:anchor-type="paragraph" svg:x="-0.208cm" svg:y="0.231cm" svg:width="2.113cm" style:rel-width="scale" svg:height="2.088cm" style:rel-height="scale" draw:z-index="1"><draw:image xlink:href="Pictures/10000000000000500000004FD9D4DBB3.png" xlink:type="simple" xlink:show="embed" xlink:actuate="onLoad"/></draw:frame><text:span text:style-name="Car._20_predefinito_20_paragrafo"><text:span text:style-name="MT1">COMUNE DI MASCALUCIA</text:span></text:span><text:span text:style-name="Car._20_predefinito_20_paragrafo"><text:span text:style-name="MT1"><draw:frame draw:style-name="Mfr2" draw:name="Horizontal Line 1" text:anchor-type="as-char" svg:y="0cm" svg:width="11.654cm" style:rel-width="scale" svg:height="0.321cm" style:rel-height="scale" draw:z-index="0"><draw:image xlink:href="Pictures/10000200000002580000000A06CFDCF8.gif" xlink:type="simple" xlink:show="embed" xlink:actuate="onLoad"/><svg:desc>BD10290_</svg:desc></draw:frame></text:span></text:span></text:p>
        <text:p text:style-name="MP2">CITTÀ METROPOLITANA DI CATANIA</text:p>
        <text:p text:style-name="MP3"><text:span text:style-name="Car._20_predefinito_20_paragrafo"><text:span text:style-name="MT2">CODICE FISCALE 80001190877</text:span></text:span></text:p>
      </style:head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Fabio Puglisi</meta:initial-creator>
    <meta:creation-date>2021-06-03T08:15:00Z</meta:creation-date>
    <dc:date>2022-11-17T12:14:30.631000000</dc:date>
    <meta:print-date>2022-11-17T12:09:47.276000000</meta:print-date>
    <meta:editing-cycles>9</meta:editing-cycles>
    <meta:editing-duration>PT44M56S</meta:editing-duration>
    <meta:document-statistic meta:table-count="0" meta:image-count="2" meta:object-count="0" meta:page-count="3" meta:paragraph-count="61" meta:word-count="1036" meta:character-count="7655" meta:non-whitespace-character-count="6701"/>
    <meta:template xlink:type="simple" xlink:actuate="onRequest" xlink:title="" xlink:href="file://berenice/UFFICIO_RAGIONERIA/Francesca%20Ricca/DOCUMENTI/CARTA%20INTESTATA.odt/Normal.dotm"/>
  </office:meta>
</office:document-meta>
</file>